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611in" fo:margin-left="0.3347in" fo:margin-right="-0.0354in" fo:text-indent="-0.3347in">
        <style:tab-stops>
          <style:tab-stop style:type="left" style:position="0.491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3611in" fo:margin-left="0.3347in" fo:margin-right="-0.0354in" fo:text-indent="-0.3347in">
        <style:tab-stops>
          <style:tab-stop style:type="left" style:position="0.4916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10" style:parent-style-name="內文" style:family="paragraph">
      <style:paragraph-properties fo:line-height="0.3611in" fo:margin-left="0.3347in" fo:margin-right="-0.0354in" fo:text-indent="-0.3347in">
        <style:tab-stops>
          <style:tab-stop style:type="left" style:position="0.491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8pt" style:font-size-asian="8pt"/>
    </style:style>
    <style:style style:name="P30" style:parent-style-name="內文" style:family="paragraph">
      <style:paragraph-properties fo:line-height="150%" fo:margin-right="-0.0354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688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 fo:margin-left="0.688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right="-0.118in"/>
      <style:text-properties style:font-name="標楷體" style:font-name-asian="標楷體"/>
    </style:style>
    <style:style style:name="P55" style:parent-style-name="內文" style:family="paragraph">
      <style:paragraph-properties fo:line-height="0.25in">
        <style:tab-stops>
          <style:tab-stop style:type="left" style:position="1.4097in"/>
          <style:tab-stop style:type="right" style:position="6.222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5in">
        <style:tab-stops>
          <style:tab-stop style:type="left" style:position="1.4097in"/>
          <style:tab-stop style:type="right" style:position="6.222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5in" fo:margin-right="0.3826in"/>
      <style:text-properties style:font-name="標楷體" style:font-name-asian="標楷體"/>
    </style:style>
    <style:style style:name="P74" style:parent-style-name="內文" style:family="paragraph">
      <style:paragraph-properties fo:line-height="0.25in" fo:margin-right="0.3826in"/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1.3784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5in" fo:margin-left="1.4763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5in">
        <style:tab-stops>
          <style:tab-stop style:type="left" style:position="1.4097in"/>
        </style:tab-stops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5in">
        <style:tab-stops>
          <style:tab-stop style:type="left" style:position="1.4097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5in" fo:margin-right="0.382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line-height="0.25in" fo:margin-right="-0.034in">
        <style:tab-stops>
          <style:tab-stop style:type="left" style:position="0.8263in"/>
          <style:tab-stop style:type="right" style:position="4.7152in"/>
          <style:tab-stop style:type="right" style:position="6.4965in"/>
        </style:tab-stops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文字方塊 1" text:anchor-type="paragraph" svg:x="5.66944in" svg:y="-0.20764in" svg:width="1.6875in" svg:height="0.62014in" style:rel-width="scale" style:rel-height="scale"><draw:text-box><text:p text:style-name="P4">甲式申請書</text:p><text:p text:style-name="P5"><text:span text:style-name="T6">(</text:span><text:span text:style-name="T7">已有適用基準用</text:span><text:span text:style-name="T8">)</text:span></text:p></draw:text-box><svg:title/><svg:desc/></draw:frame></text:span></text:p>
      <text:p text:style-name="P9"/>
      <text:p text:style-name="P10"><text:span text:style-name="T11">申</text:span><text:span text:style-name="T12"><text:s text:c="2"/></text:span><text:span text:style-name="T13">請</text:span><text:span text:style-name="T14"><text:s text:c="2"/></text:span><text:span text:style-name="T15">書</text:span><text:span text:style-name="T16"><text:s text:c="2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3"/></text:span><text:span text:style-name="T23">字第</text:span><text:span text:style-name="T24"><text:s text:c="8"/></text:span><text:span text:style-name="T25">號</text:span></text:p>
      <text:p text:style-name="P26"/>
      <text:p text:style-name="P27">速<text:s text:c="2"/>別：普通件</text:p>
      <text:p text:style-name="P28">受文者：農業部農業試驗所</text:p>
      <text:p text:style-name="P29"/>
      <text:p text:style-name="P30">主<text:s text:c="2"/>旨︰茲申請<text:s text:c="6"/>牌<text:s text:c="5"/>型<text:s text:c="17"/>性能測定，請惠予辦理。</text:p>
      <text:p text:style-name="P31"><text:span text:style-name="T32">說</text:span><text:span text:style-name="T33"><text:s text:c="2"/></text:span><text:span text:style-name="T34">明：</text:span><text:span text:style-name="T35"><text:s text:c="5"/></text:span></text:p>
      <text:p text:style-name="P36"><text:s text:c="4"/>一、依據「農機性能測定要點」辦理。</text:p>
      <text:p text:style-name="P37"><text:s text:c="4"/>二、檢附︰</text:p>
      <text:p text:style-name="P38">(一)農機(具)規格及自行測定紀錄表各乙份。</text:p>
      <text:p text:style-name="P39"><text:span text:style-name="T40">(</text:span><text:span text:style-name="T41">二</text:span><text:span text:style-name="T42">)</text:span><text:span text:style-name="T43">原廠型錄三份</text:span><text:span text:style-name="T44">。</text:span></text:p>
      <text:p text:style-name="P45"><text:span text:style-name="T46">(</text:span><text:span text:style-name="T47">三</text:span><text:span text:style-name="T48">)</text:span><text:span text:style-name="T49">零件組合圖一份。</text:span></text:p>
      <text:p text:style-name="P50">(四)公司或工廠登記證影本一份。</text:p>
      <text:p text:style-name="P51">※以上申請文件皆已加蓋申請廠商及負責人印章</text:p>
      <text:p text:style-name="P52"><text:s text:c="4"/>三、請貴所於文件審查核符後通知繳費。</text:p>
      <text:p text:style-name="P53"/>
      <text:p text:style-name="P54"/>
      <text:p text:style-name="P55"><text:span text:style-name="T56"><text:tab/></text:span><text:span text:style-name="T57">申請廠商︰</text:span><text:span text:style-name="T58"><text:tab/>(</text:span><text:span text:style-name="T59">印章</text:span><text:span text:style-name="T60">)</text:span></text:p>
      <text:p text:style-name="P61"/>
      <text:p text:style-name="P62"/>
      <text:p text:style-name="P63"><text:span text:style-name="T64"><text:tab/></text:span><text:span text:style-name="T65">負</text:span><text:span text:style-name="T66"><text:s/></text:span><text:span text:style-name="T67">責</text:span><text:span text:style-name="T68"><text:s/></text:span><text:span text:style-name="T69">人︰</text:span><text:span text:style-name="T70"><text:tab/>(</text:span><text:span text:style-name="T71">印章</text:span><text:span text:style-name="T72">)</text:span></text:p>
      <text:p text:style-name="P73"/>
      <text:p text:style-name="P74"/>
      <text:p text:style-name="P75">地<text:s text:c="4"/>址︰(郵遞區號) <text:s text:c="7"/>縣(市) <text:s text:c="5"/>鄉(區)</text:p>
      <text:p text:style-name="P76"><text:s text:c="20"/>村(里) <text:s text:c="6"/>路<text:s text:c="8"/>號</text:p>
      <text:p text:style-name="P77"><text:tab/>電<text:s text:c="4"/>話︰( <text:s text:c="2"/>)-</text:p>
      <text:p text:style-name="P78"><text:tab/>傳<text:s text:c="4"/>真：( <text:s text:c="2"/>)-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5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農工組-林建志</meta:initial-creator>
    <dc:creator>林建志</dc:creator>
    <meta:creation-date>2026-04-30T08:56:00Z</meta:creation-date>
    <dc:date>2026-05-03T23:32:00Z</dc:date>
    <meta:template xlink:href="Normal" xlink:type="simple"/>
    <meta:editing-cycles>3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